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6pt" style:font-size-asian="16pt" style:font-size-complex="16pt"/>
    </style:style>
    <style:style style:name="P2" style:parent-style-name="Standard" style:family="paragraph">
      <style:paragraph-properties fo:text-align="justify"/>
      <style:text-properties fo:font-size="16pt" style:font-size-asian="16pt" style:font-size-complex="16pt"/>
    </style:style>
    <style:style style:name="P3" style:parent-style-name="Standard" style:family="paragraph">
      <style:paragraph-properties fo:text-align="justify"/>
      <style:text-properties fo:font-weight="bold" style:font-weight-asian="bold" style:font-weight-complex="bold" fo:font-size="14pt" style:font-size-asian="14pt" style:font-size-complex="14pt"/>
    </style:style>
    <style:style style:name="P4" style:parent-style-name="Standard" style:family="paragraph">
      <style:paragraph-properties fo:text-align="justify"/>
      <style:text-properties fo:font-size="14pt" style:font-size-asian="14pt" style:font-size-complex="14pt"/>
    </style:style>
    <style:style style:name="P5" style:parent-style-name="Standard" style:family="paragraph">
      <style:paragraph-properties fo:text-align="justify"/>
      <style:text-properties fo:font-size="14pt" style:font-size-asian="14pt" style:font-size-complex="14pt"/>
    </style:style>
    <style:style style:name="P6" style:parent-style-name="Standard" style:family="paragraph">
      <style:paragraph-properties fo:text-align="justify"/>
      <style:text-properties fo:font-size="14pt" style:font-size-asian="14pt" style:font-size-complex="14pt"/>
    </style:style>
    <style:style style:name="P7" style:parent-style-name="Standard" style:family="paragraph">
      <style:paragraph-properties fo:text-align="justify"/>
      <style:text-properties fo:font-size="14pt" style:font-size-asian="14pt" style:font-size-complex="14pt"/>
    </style:style>
    <style:style style:name="P8" style:parent-style-name="Standard" style:family="paragraph">
      <style:paragraph-properties fo:text-align="justify"/>
      <style:text-properties fo:font-size="14pt" style:font-size-asian="14pt" style:font-size-complex="14pt"/>
    </style:style>
    <style:style style:name="P9" style:parent-style-name="Standard" style:family="paragraph">
      <style:paragraph-properties fo:text-align="justify"/>
    </style:style>
    <style:style style:name="T10" style:parent-style-name="Domyślnaczcionkaakapitu" style:family="text">
      <style:text-properties fo:font-size="14pt" style:font-size-asian="14pt" style:font-size-complex="14pt"/>
    </style:style>
    <style:style style:name="T11" style:parent-style-name="Domyślnaczcionkaakapitu" style:family="text">
      <style:text-properties fo:font-style="italic" style:font-style-asian="italic" style:font-style-complex="italic" fo:font-size="14pt" style:font-size-asian="14pt" style:font-size-complex="14pt"/>
    </style:style>
    <style:style style:name="T12" style:parent-style-name="Domyślnaczcionkaakapitu" style:family="text">
      <style:text-properties fo:font-size="14pt" style:font-size-asian="14pt" style:font-size-complex="14pt"/>
    </style:style>
    <style:style style:name="T13" style:parent-style-name="Domyślnaczcionkaakapitu" style:family="text">
      <style:text-properties fo:font-size="14pt" style:font-size-asian="14pt" style:font-size-complex="14pt"/>
    </style:style>
    <style:style style:name="P14" style:parent-style-name="Standard" style:family="paragraph">
      <style:paragraph-properties fo:text-align="justify"/>
      <style:text-properties fo:font-size="14pt" style:font-size-asian="14pt" style:font-size-complex="14pt"/>
    </style:style>
    <style:style style:name="P15" style:parent-style-name="Standard" style:family="paragraph">
      <style:paragraph-properties fo:text-align="justify"/>
      <style:text-properties fo:font-size="14pt" style:font-size-asian="14pt" style:font-size-complex="14pt"/>
    </style:style>
    <style:style style:name="P16"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7"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8" style:parent-style-name="Standard" style:family="paragraph">
      <style:paragraph-properties fo:text-align="justify"/>
      <style:text-properties fo:font-size="14pt" style:font-size-asian="14pt" style:font-size-complex="14pt"/>
    </style:style>
    <style:style style:name="P19" style:parent-style-name="Standard" style:family="paragraph">
      <style:paragraph-properties fo:text-align="justify"/>
      <style:text-properties fo:font-size="14pt" style:font-size-asian="14pt" style:font-size-complex="14pt"/>
    </style:style>
    <style:style style:name="P20" style:parent-style-name="Standard" style:family="paragraph">
      <style:paragraph-properties fo:text-align="justify"/>
      <style:text-properties fo:font-size="14pt" style:font-size-asian="14pt" style:font-size-complex="14pt"/>
    </style:style>
    <style:style style:name="P21" style:parent-style-name="Standard" style:family="paragraph">
      <style:paragraph-properties fo:text-align="justify"/>
      <style:text-properties fo:font-size="14pt" style:font-size-asian="14pt" style:font-size-complex="14pt"/>
    </style:style>
    <style:style style:name="P22" style:parent-style-name="Standard" style:family="paragraph">
      <style:paragraph-properties fo:text-align="justify"/>
    </style:style>
    <style:style style:name="T23" style:parent-style-name="Domyślnaczcionkaakapitu" style:family="text">
      <style:text-properties fo:font-size="14pt" style:font-size-asian="14pt" style:font-size-complex="14pt"/>
    </style:style>
    <style:style style:name="T24" style:parent-style-name="Domyślnaczcionkaakapitu" style:family="text">
      <style:text-properties fo:font-size="14pt" style:font-size-asian="14pt" style:font-size-complex="14pt"/>
    </style:style>
  </office:automatic-styles>
  <office:body>
    <office:text text:use-soft-page-breaks="true">
      <text:p text:style-name="P1">„Dlaczego warto uczyć się języków obcych.”</text:p>
      <text:p text:style-name="P2"/>
      <text:p text:style-name="P3">1) Adam Zaręba kl. II LOp</text:p>
      <text:p text:style-name="P4"/>
      <text:p text:style-name="P5"><text:tab/>Obecnie nauka pierwszego języka obcego jest obowiązkowa od I klasy szkoły podstawowej, a drugiego od I klasy szkoły<text:s/>gimnazjalnej. Uczniowie <text:s/>dość niechętnie uczą się języków. Najczęściej nie zdają sobie sprawy z tego, że dzisiejsza nauka jest szansą na lepsze jutro. Chcąc osiągnąć w przyszłości nie tylko wysokie wyniki <text:s text:c="8"/>w szkole, na studiach, ale także w dalszej<text:s/>pracy, musimy już teraz zadbać o to, co daje nam „ przepustkę do lepszego świata”.</text:p>
      <text:p text:style-name="P6"><text:tab/>Znając języki obce możemy wyjechać za granicę. Jak wiadomo, w naszym kraju, zarobki są dość przeciętne. W państwach takich jak Anglia, Niemcy itd. nasze pensje mogą być wyższe. Aby jednak móc wyjechać za granice, musimy coś sobą reprezentować. Nikt nie przyjmie nas do pracy, jeśli nie będziemy znać języka, jakim powinniśmy się w niej posługiwać. Obecnie także w Polsce większość firm wymaga, aby pracownik mówił w języku obcym.</text:p>
      <text:p text:style-name="P7"><text:tab/>Tak więc pierwszą korzyścią z nauki np. języka angielskiego, jest dobra praca. Inną zaletą może być umiejętność posługiwania się językiem obcym, kiedy np. jesteśmy na wakacjach za granicą i chcemy załatwić jakąś sprawę, kupić coś sobie, bądź po prostu<text:s/>porozmawiać z kimś. Bez znajomości języka- nie uda nam się to. Warto też być dwujęzycznym (lub znać więcej języków), aby zabłysnąć w towarzystwie lub mieć satysfakcję i być zadowolonym z samego siebie, że udało nam się coś osiągnąć, nauczyć się czegoś, co<text:s/>przyniesie korzyści lub postawi nas na wyższej pozycji społecznej.</text:p>
      <text:p text:style-name="P8"><text:tab/>Dzięki znajomości języka obcego możemy też lepiej poznać kulturę narodu, który się nim posługuje. Zdobywamy wiedzę na temat tego, jak żyją ci ludzie, jakie ciekawostki zawiera ich język,<text:s/>poznajemy nowe miejsca.</text:p>
      <text:p text:style-name="P9"><text:span text:style-name="T10"><text:tab/>Jak powiedział pisarz Alessandro D'Avenia: „<text:s/></text:span><text:span text:style-name="T11">Mówi się, że kto zna języki obce, widzi wyraźniej świat. Każdy język wyraża inny punkt widzenia”.<text:s/></text:span><text:span text:style-name="T12">Tak więc warto poświęcić wolny czas na to, aby choć w niewielkim stopniu opanować język<text:s/></text:span><text:span text:style-name="T13">obcy <text:s text:c="5"/>i zrobić coś dla siebie- stać się inteligentniejszym, bardziej „światowym” człowiekiem, a nie tylko szarą jednostką.</text:span></text:p>
      <text:p text:style-name="P14"/>
      <text:p text:style-name="P15"/>
      <text:p text:style-name="P16">2) Maciej Burta kl. IIIs</text:p>
      <text:p text:style-name="P17"/>
      <text:p text:style-name="P18"><text:tab/>Stanowimy sześć miliardów ludzi żyjących w dziesiątkach kultur, religii, języków. Ludzi, mających tysiące różnych interesów, celów, pragnień i potrzeb, <text:s text:c="8"/>w <text:s/>zależności od wieku, płci, wykształcenia i zainteresowań. Nauka języka obcego prowadzi do poczucia wspólnoty z ludźmi w odległych krajach, niweluje bariery <text:s text:c="8"/>i granice narodowe, religijne, zmniejsza poczucie dystansu i obcości w stosunku do ludzi innych kultur.</text:p>
      <text:p text:style-name="P19"><text:tab/>Wielu z nas marzy o tym aby móc uczyć się lub studiować w innym kraju. Do tego niezbędna jest znajomość języka kraju, który wybierzemy. Kiedy już dostaniemy<text:s/><text:soft-page-break/>się na takie studia i<text:s/>uda nam się je skończyć, chcielibyśmy również tam pracować, głównie ze względu na dobre zarobki, prestiż, możliwość poznawania nowego. Dzięki temu, że będziemy posługiwać się dobrze językiem obcym, poznamy więcej <text:s text:c="2"/>i nauczymy się więcej, przez co będziemy<text:s/>lepiej wykonywać swoją pracę i uczyć innych. Doświadczeniami zdobytymi w innych krajach będziemy mogli podzielić się ze specjalistami z naszego kraju.</text:p>
      <text:p text:style-name="P20"><text:tab/>W dzisiejszych czasach znajomość języka obcego jest niezbędna do życia, pracy, osiągania sukcesów. Możemy podróżować po całym świecie, poznawać różne historie i tradycje. Rozmowa z ludźmi z różnych zakątków świata jest to coś bardzo fajnego i niesamowitego. Kiedy zna się języki różnych narodów świat nie wydaje się taki odległy, nieznany.</text:p>
      <text:p text:style-name="P21"><text:tab/>Coraz więcej firm<text:s/>międzynarodowych pojawiających się na rynku zmusza nas do nauki języków obcych. Nasze firmy muszą umieć konkurować z firmami zagranicznymi. Obcojęzyczność jest obecna w prawie każdej dziedzinie naszego życia. W medycynie, dzięki znajomości języków obcych,<text:s/>można leczyć ludzi metodami krajów szybciej rozwijających się, czytać najnowsze informacje, rozwijać się. Możemy oglądać i rozumieć sztuki teatralne, filmy. Będąc w każdym zakątku świata, możemy czuć się jak u siebie.</text:p>
      <text:p text:style-name="P22"><text:span text:style-name="T23"><text:tab/>Dlatego uważam, że nauka języków to</text:span><text:span text:style-name="T24"><text:s/>skarb, który każdy z nas powinien mie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er" style:display-name="Header"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oanna Rusiecka</meta:initial-creator>
    <dc:creator>Magda</dc:creator>
    <meta:creation-date>2013-10-29T18:18:00Z</meta:creation-date>
    <dc:date>2013-10-29T18:18:00Z</dc:date>
    <meta:template xlink:href="Normal" xlink:type="simple"/>
    <meta:editing-cycles>2</meta:editing-cycles>
    <meta:editing-duration>PT0S</meta:editing-duration>
    <meta:document-statistic meta:page-count="2" meta:paragraph-count="8" meta:word-count="580" meta:character-count="4055" meta:row-count="29" meta:non-whitespace-character-count="3483"/>
  </office:meta>
</office:document-meta>
</file>